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roman"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family-generic="system"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3"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4"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normal">
      <loext:graphic-properties draw:fill="none" draw:fill-color="#ffffff"/>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background-color="transparent" fo:padding="0cm" fo:border="none" style:shadow="none" fo:keep-with-next="auto"/>
      <style:text-properties fo:font-variant="small-caps" fo:color="#000000" loext:opacity="100%" style:text-line-through-style="none" style:text-line-through-type="none" style:text-position="0% 100%" style:font-name="Verdana" fo:font-size="12pt" fo:font-style="normal" style:text-underline-style="none" fo:font-weight="bold" officeooo:paragraph-rsid="00a556a7" fo:background-color="transparent" style:font-name-asian="Verdana2" style:font-size-asian="12pt" style:font-style-asian="normal" style:font-weight-asian="bold" style:font-name-complex="Verdana2" style:font-size-complex="12pt"/>
    </style:style>
    <style:style style:name="P8" style:family="paragraph" style:parent-style-name="normal">
      <loext:graphic-properties draw:fill="none" draw:fill-color="#ffffff"/>
      <style:paragraph-properties fo:margin-left="0cm" fo:margin-right="0cm" fo:margin-top="0cm" fo:margin-bottom="0.3cm" style:contextual-spacing="false" fo:line-height="100%" fo:text-align="center" style:justify-single-word="false" fo:keep-together="auto" fo:orphans="0" fo:widows="0" fo:text-indent="-0.004cm" style:auto-text-indent="false" fo:break-before="auto" fo:break-after="auto" fo:background-color="transparent" fo:padding="0cm" fo:border="none" style:shadow="none" fo:keep-with-next="auto"/>
      <style:text-properties fo:font-variant="small-caps" fo:color="#000000" loext:opacity="100%" style:text-line-through-style="none" style:text-line-through-type="none" style:text-position="0% 100%" style:font-name="Verdana" fo:font-size="12pt" fo:font-style="normal" style:text-underline-style="none" fo:font-weight="bold" officeooo:paragraph-rsid="00a556a7" fo:background-color="transparent" style:font-name-asian="Verdana2" style:font-size-asian="12pt" style:font-style-asian="normal" style:font-weight-asian="bold" style:font-name-complex="Verdana2" style:font-size-complex="12pt"/>
    </style:style>
    <style:style style:name="P9" style:family="paragraph" style:parent-style-name="normal">
      <loext:graphic-properties draw:fill="none" draw:fill-color="#ffffff"/>
      <style:paragraph-properties fo:margin-left="0cm" fo:margin-right="0cm" fo:margin-top="0cm" fo:margin-bottom="0.3cm" style:contextual-spacing="false" fo:line-height="150%" fo:text-align="center" style:justify-single-word="false" fo:keep-together="auto" fo:orphans="0" fo:widows="0" fo:text-indent="-0.004cm" style:auto-text-indent="false" fo:break-before="auto" fo:break-after="auto" fo:background-color="transparent" fo:padding="0cm" fo:border="none" style:shadow="none" fo:keep-with-next="auto"/>
      <style:text-properties fo:font-variant="small-caps" fo:color="#000000" loext:opacity="100%" style:text-line-through-style="none" style:text-line-through-type="none" style:text-position="0% 100%" style:font-name="Verdana" fo:font-size="11pt" fo:font-style="normal" style:text-underline-style="none" fo:font-weight="bold" officeooo:paragraph-rsid="00a556a7" fo:background-color="transparent" style:font-name-asian="Verdana2" style:font-size-asian="11pt" style:font-style-asian="normal" style:font-weight-asian="bold" style:font-name-complex="Verdana2" style:font-size-complex="11pt"/>
    </style:style>
    <style:style style:name="P10"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11" style:family="paragraph" style:parent-style-name="DICTAMEN">
      <style:text-properties officeooo:paragraph-rsid="0095489c"/>
    </style:style>
    <style:style style:name="P12" style:family="paragraph" style:parent-style-name="Encabezado_20_y_20_firmas_20_dictamen">
      <style:text-properties officeooo:paragraph-rsid="0095489c"/>
    </style:style>
    <style:style style:name="P13" style:family="paragraph" style:parent-style-name="Standard">
      <style:paragraph-properties fo:line-height="150%" fo:text-align="center" style:justify-single-word="false"/>
      <style:text-properties style:font-name="Verdana1" fo:font-size="11pt" officeooo:paragraph-rsid="009801d5" style:font-size-asian="11pt" style:font-size-complex="11pt"/>
    </style:style>
    <style:style style:name="P14" style:family="paragraph" style:parent-style-name="normal">
      <loext:graphic-properties draw:fill="none" draw:fill-color="#ffffff"/>
      <style:paragraph-properties fo:margin-left="0cm" fo:margin-right="0cm" fo:margin-top="0cm" fo:margin-bottom="0.499cm" style:contextual-spacing="false" fo:line-height="150%" fo:text-align="center" style:justify-single-word="false" fo:keep-together="auto" fo:orphans="2" fo:widows="2" fo:text-indent="0cm" style:auto-text-indent="false" fo:break-before="auto" fo:break-after="auto" fo:background-color="transparent" fo:padding="0cm" fo:border="none" style:shadow="none" fo:keep-with-next="auto"/>
      <style:text-properties officeooo:paragraph-rsid="00a556a7"/>
    </style:style>
    <style:style style:name="P15" style:family="paragraph" style:parent-style-name="normal">
      <loext:graphic-properties draw:fill="none" draw:fill-color="#ffffff"/>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tab-stops>
          <style:tab-stop style:position="0.388cm"/>
          <style:tab-stop style:position="1.27cm"/>
        </style:tab-stops>
      </style:paragraph-properties>
      <style:text-properties officeooo:paragraph-rsid="00a556a7"/>
    </style:style>
    <style:style style:name="P16" style:family="paragraph" style:parent-style-name="normal">
      <loext:graphic-properties draw:fill="none" draw:fill-color="#ffffff"/>
      <style:paragraph-properties fo:margin-left="0cm" fo:margin-right="0cm" fo:margin-top="0cm" fo:margin-bottom="0cm" style:contextual-spacing="false" fo:line-height="150%" fo:text-align="justify" style:justify-single-word="false" fo:keep-together="auto" fo:orphans="0" fo:widows="0" fo:text-indent="-0.004cm" style:auto-text-indent="false" fo:break-before="auto" fo:break-after="auto" fo:background-color="transparent" fo:padding="0cm" fo:border="none" style:shadow="none" fo:keep-with-next="auto">
        <style:tab-stops>
          <style:tab-stop style:position="0.388cm"/>
          <style:tab-stop style:position="1.27cm"/>
        </style:tab-stops>
      </style:paragraph-properties>
      <style:text-properties officeooo:paragraph-rsid="00a556a7"/>
    </style:style>
    <style:style style:name="P17" style:family="paragraph" style:parent-style-name="normal">
      <loext:graphic-properties draw:fill="none" draw:fill-color="#ffffff"/>
      <style:paragraph-properties fo:margin-left="0cm" fo:margin-right="0cm" fo:margin-top="0cm" fo:margin-bottom="0cm" style:contextual-spacing="false" fo:line-height="150%" fo:text-align="justify" style:justify-single-word="false" fo:keep-together="auto" fo:orphans="0" fo:widows="0" fo:text-indent="-0.004cm" style:auto-text-indent="false" fo:background-color="transparent" fo:padding="0cm" fo:border="none" style:shadow="none" fo:keep-with-next="auto">
        <style:tab-stops>
          <style:tab-stop style:position="0.388cm"/>
          <style:tab-stop style:position="1.27cm"/>
        </style:tab-stops>
      </style:paragraph-properties>
      <style:text-properties officeooo:paragraph-rsid="00a556a7"/>
    </style:style>
    <style:style style:name="P18" style:family="paragraph" style:parent-style-name="normal">
      <loext:graphic-properties draw:fill="none" draw:fill-color="#ffffff"/>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background-color="transparent" fo:padding="0cm" fo:border="none" style:shadow="none" fo:keep-with-next="auto"/>
      <style:text-properties officeooo:paragraph-rsid="00a556a7"/>
    </style:style>
    <style:style style:name="P19" style:family="paragraph" style:parent-style-name="normal">
      <loext:graphic-properties draw:fill="none" draw:fill-color="#ffffff"/>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background-color="transparent" fo:padding="0cm" fo:border="none" style:shadow="none" fo:keep-with-next="auto"/>
      <style:text-properties officeooo:paragraph-rsid="00a556a7"/>
    </style:style>
    <style:style style:name="P20" style:family="paragraph" style:parent-style-name="normal">
      <loext:graphic-properties draw:fill="none" draw:fill-color="#ffffff"/>
      <style:paragraph-properties fo:margin-left="0.7cm" fo:margin-right="0cm" fo:margin-top="0cm" fo:margin-bottom="0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tab-stops>
          <style:tab-stop style:position="1.088cm"/>
          <style:tab-stop style:position="1.97cm"/>
        </style:tab-stops>
      </style:paragraph-properties>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paragraph-rsid="00a556a7" fo:background-color="transparent" style:font-name-asian="Verdana2" style:font-size-asian="11pt" style:font-style-asian="normal" style:font-weight-asian="bold" style:font-name-complex="Verdana2" style:font-size-complex="11pt"/>
    </style:style>
    <style:style style:name="P21" style:family="paragraph" style:parent-style-name="normal">
      <loext:graphic-properties draw:fill="none" draw:fill-color="#ffffff"/>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tab-stops>
          <style:tab-stop style:position="0.388cm"/>
          <style:tab-stop style:position="1.27cm"/>
        </style:tab-stops>
      </style:paragraph-properties>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paragraph-rsid="00a556a7" fo:background-color="transparent" style:font-name-asian="Verdana2" style:font-size-asian="11pt" style:font-style-asian="normal" style:font-weight-asian="bold" style:font-name-complex="Verdana2" style:font-size-complex="11pt"/>
    </style:style>
    <style:style style:name="P22" style:family="paragraph" style:parent-style-name="normal">
      <loext:graphic-properties draw:fill="none" draw:fill-color="#ffffff"/>
      <style:paragraph-properties fo:margin-left="0cm" fo:margin-right="0cm" fo:margin-top="0cm" fo:margin-bottom="0cm" style:contextual-spacing="false" fo:line-height="150%" fo:text-align="justify" style:justify-single-word="false" fo:keep-together="auto" fo:orphans="0" fo:widows="0" fo:text-indent="-0.004cm" style:auto-text-indent="false" fo:break-before="auto" fo:break-after="auto" fo:background-color="transparent" fo:padding="0cm" fo:border="none" style:shadow="none" fo:keep-with-next="auto">
        <style:tab-stops>
          <style:tab-stop style:position="0.388cm"/>
          <style:tab-stop style:position="1.27cm"/>
        </style:tab-stops>
      </style:paragraph-properties>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paragraph-rsid="00a556a7" fo:background-color="transparent" style:font-name-asian="Verdana2" style:font-size-asian="11pt" style:font-style-asian="normal" style:font-weight-asian="bold" style:font-name-complex="Verdana2" style:font-size-complex="11pt"/>
    </style:style>
    <style:style style:name="P23" style:family="paragraph" style:parent-style-name="normal">
      <loext:graphic-properties draw:fill="none" draw:fill-color="#ffffff"/>
      <style:paragraph-properties fo:margin-left="0cm" fo:margin-right="0cm" fo:margin-top="0cm" fo:margin-bottom="0cm" style:contextual-spacing="false" fo:line-height="150%" fo:text-align="justify" style:justify-single-word="false" fo:keep-together="auto" fo:orphans="0" fo:widows="0" fo:text-indent="-0.004cm" style:auto-text-indent="false" fo:break-before="auto" fo:break-after="auto" fo:background-color="transparent" fo:padding="0cm" fo:border="none" style:shadow="none" fo:keep-with-next="auto">
        <style:tab-stops>
          <style:tab-stop style:position="0.388cm"/>
          <style:tab-stop style:position="1.27cm"/>
        </style:tab-stops>
      </style:paragraph-properties>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a556a7" fo:background-color="transparent" style:font-name-asian="Verdana2" style:font-size-asian="11pt" style:font-style-asian="normal" style:font-weight-asian="normal" style:font-name-complex="Verdana2" style:font-size-complex="11pt"/>
    </style:style>
    <style:style style:name="P24" style:family="paragraph" style:parent-style-name="normal">
      <loext:graphic-properties draw:fill="none" draw:fill-color="#ffffff"/>
      <style:paragraph-properties fo:margin-left="0cm" fo:margin-right="0cm" fo:margin-top="0cm" fo:margin-bottom="0cm" style:contextual-spacing="false" fo:line-height="150%" fo:text-align="center" style:justify-single-word="false" fo:keep-together="auto" fo:orphans="2" fo:widows="2"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Verdana" fo:font-size="12pt" fo:font-style="normal" style:text-underline-style="none" fo:font-weight="bold" officeooo:paragraph-rsid="00a556a7" fo:background-color="transparent" style:font-name-asian="Verdana2" style:font-size-asian="12pt" style:font-style-asian="normal" style:font-weight-asian="bold" style:font-name-complex="Verdana2" style:font-size-complex="12pt"/>
    </style:style>
    <style:style style:name="P25" style:family="paragraph" style:parent-style-name="normal">
      <loext:graphic-properties draw:fill="none" draw:fill-color="#ffffff"/>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Verdana" fo:font-size="12pt" fo:font-style="normal" style:text-underline-style="none" fo:font-weight="bold" officeooo:paragraph-rsid="00a556a7" fo:background-color="transparent" style:font-name-asian="Verdana2" style:font-size-asian="12pt" style:font-style-asian="normal" style:font-weight-asian="bold" style:font-name-complex="Verdana2" style:font-size-complex="12pt"/>
    </style:style>
    <style:style style:name="P26" style:family="paragraph" style:parent-style-name="DICTAMEN">
      <style:text-properties style:use-window-font-color="true" loext:opacity="0%" style:font-name="Verdana1" fo:font-size="11pt" fo:language="es" fo:country="SV" fo:font-weight="bold" officeooo:rsid="0015fdd4" officeooo:paragraph-rsid="0095489c"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P27" style:family="paragraph" style:parent-style-name="Encabezado_20_y_20_firmas_20_dictamen">
      <style:text-properties style:use-window-font-color="true" loext:opacity="0%" style:font-name="Verdana1" fo:font-size="11pt" fo:language="es" fo:country="SV" fo:font-weight="bold" officeooo:rsid="0015fdd4" officeooo:paragraph-rsid="0095489c"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P28" style:family="paragraph" style:parent-style-name="Encabezado_20_y_20_firmas_20_dictamen" style:master-page-name="PÁGINA_20_OFICIAL">
      <style:paragraph-properties style:page-number="auto"/>
      <style:text-properties officeooo:paragraph-rsid="0095489c"/>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font-name="Verdana1" fo:font-size="11pt" officeooo:rsid="002a1091" style:font-size-asian="11pt" style:font-size-complex="11pt"/>
    </style:style>
    <style:style style:name="T5" style:family="text">
      <style:text-properties style:font-name="Verdana1" fo:font-size="11pt" officeooo:rsid="00544fcf" style:font-size-asian="11pt" style:font-size-complex="11pt"/>
    </style:style>
    <style:style style:name="T6" style:family="text">
      <style:text-properties style:font-name="Verdana1" fo:font-size="11pt" officeooo:rsid="0058ff94" style:font-size-asian="11pt" style:font-size-complex="11pt"/>
    </style:style>
    <style:style style:name="T7" style:family="text">
      <style:text-properties style:font-name="Verdana1" fo:font-size="11pt" officeooo:rsid="0035c92f" style:font-size-asian="11pt" style:font-size-complex="11pt"/>
    </style:style>
    <style:style style:name="T8" style:family="text">
      <style:text-properties style:font-name="Verdana1" fo:font-size="11pt" officeooo:rsid="00474a10" style:font-size-asian="11pt" style:font-size-complex="11pt"/>
    </style:style>
    <style:style style:name="T9" style:family="text">
      <style:text-properties style:font-name="Verdana1" fo:font-size="11pt" officeooo:rsid="0096666d" style:font-size-asian="11pt" style:font-size-complex="11pt"/>
    </style:style>
    <style:style style:name="T10" style:family="text">
      <style:text-properties style:font-name="Verdana1" fo:font-size="11pt" officeooo:rsid="009b2b4f" style:font-size-asian="11pt" style:font-size-complex="11pt"/>
    </style:style>
    <style:style style:name="T11" style:family="text">
      <style:text-properties style:font-name="Verdana1" fo:font-size="11pt" officeooo:rsid="00a556a7" style:font-size-asian="11pt" style:font-size-complex="11pt"/>
    </style:style>
    <style:style style:name="T12" style:family="text">
      <style:text-properties style:font-name="Verdana1" fo:font-size="11pt" fo:font-weight="bold" officeooo:rsid="002a1091" style:font-size-asian="11pt" style:font-weight-asian="bold" style:font-size-complex="11pt" style:font-weight-complex="bold"/>
    </style:style>
    <style:style style:name="T13" style:family="text">
      <style:text-properties style:font-name="Verdana1" fo:font-size="11pt" fo:font-weight="bold" officeooo:rsid="009b2b4f" style:font-size-asian="11pt" style:font-weight-asian="bold" style:font-size-complex="11pt" style:font-weight-complex="bold"/>
    </style:style>
    <style:style style:name="T14" style:family="text">
      <style:text-properties style:font-name="Verdana1" fo:font-size="11pt" fo:font-weight="bold" officeooo:rsid="00a556a7" style:font-size-asian="11pt" style:font-weight-asian="bold" style:font-size-complex="11pt" style:font-weight-complex="bold"/>
    </style:style>
    <style:style style:name="T15" style:family="text">
      <style:text-properties style:font-name="Verdana1" fo:font-size="11pt" fo:font-weight="bold" officeooo:rsid="002a1091" style:font-size-asian="11pt" style:font-size-complex="11pt"/>
    </style:style>
    <style:style style:name="T16" style:family="text">
      <style:text-properties style:font-name="Verdana1" fo:font-size="11pt" fo:font-weight="bold" officeooo:rsid="0095489c" style:font-size-asian="11pt" style:font-size-complex="11pt"/>
    </style:style>
    <style:style style:name="T17" style:family="text">
      <style:text-properties style:font-name="Verdana1" fo:font-size="11pt" fo:font-weight="bold" officeooo:rsid="009bc728" style:font-size-asian="11pt" style:font-size-complex="11pt"/>
    </style:style>
    <style:style style:name="T18" style:family="text">
      <style:text-properties style:font-name="Verdana1" fo:font-size="11pt" fo:font-weight="bold" officeooo:rsid="009eb9e3" style:font-size-asian="11pt" style:font-size-complex="11pt"/>
    </style:style>
    <style:style style:name="T19" style:family="text">
      <style:text-properties style:font-name="Verdana1" fo:font-size="11pt" fo:font-weight="bold" officeooo:rsid="00a556a7" style:font-size-asian="11pt" style:font-size-complex="11pt"/>
    </style:style>
    <style:style style:name="T20" style:family="text">
      <style:text-properties officeooo:rsid="0095489c"/>
    </style:style>
    <style:style style:name="T21" style:family="text">
      <style:text-properties officeooo:rsid="009eb9e3"/>
    </style:style>
    <style:style style:name="T22" style:family="text">
      <style:text-properties officeooo:rsid="00a556a7"/>
    </style:style>
    <style:style style:name="T2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fo:background-color="transparent" loext:char-shading-value="0" style:font-name-asian="Verdana2" style:font-size-asian="11pt" style:font-style-asian="normal" style:font-weight-asian="bold" style:font-name-complex="Verdana2" style:font-size-complex="11pt"/>
    </style:style>
    <style:style style:name="T2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fo:background-color="transparent" loext:char-shading-value="0" style:font-name-asian="Verdana2" style:font-size-asian="11pt" style:font-style-asian="normal" style:font-weight-asian="normal" style:font-name-complex="Verdana2" style:font-size-complex="11pt"/>
    </style:style>
    <style:style style:name="T2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26" style:family="text">
      <style:text-properties fo:font-variant="small-caps" fo:color="#000000" loext:opacity="100%" style:text-line-through-style="none" style:text-line-through-type="none" style:text-position="0% 100%" style:font-name="Verdana" fo:font-size="13pt" fo:font-style="normal" style:text-underline-style="none" fo:font-weight="bold" style:font-name-asian="Verdana2" style:font-size-asian="13pt" style:font-style-asian="normal" style:font-weight-asian="bold" style:font-name-complex="Verdana2" style:font-size-complex="13pt"/>
    </style:style>
    <style:style style:name="T27" style:family="text">
      <style:text-properties fo:font-variant="small-caps" style:font-name="Verdana" fo:font-size="13pt" fo:font-weight="bold" style:font-name-asian="Verdana2" style:font-size-asian="13pt" style:font-weight-asian="bold" style:font-name-complex="Verdana2" style:font-size-complex="13pt"/>
    </style:style>
    <style:style style:name="T28" style:family="text">
      <style:text-properties fo:font-variant="small-caps" style:font-name="Verdana" fo:font-weight="bold" style:font-name-asian="Verdana2" style:font-weight-asian="bold" style:font-name-complex="Verdana2"/>
    </style:style>
    <style:style style:name="T29" style:family="text">
      <style:text-properties style:font-name="Verdana" fo:font-size="11pt" style:font-name-asian="Verdana2" style:font-size-asian="11pt" style:font-name-complex="Verdana2" style:font-size-complex="11pt"/>
    </style:style>
    <style:style style:name="T30" style:family="text">
      <style:text-properties style:font-name="Verdana" fo:font-size="11pt" fo:font-weight="bold" style:font-name-asian="Verdana2" style:font-size-asian="11pt" style:font-weight-asian="bold" style:font-name-complex="Verdana2" style:font-size-complex="11pt"/>
    </style:style>
    <style:style style:name="T31" style:family="text">
      <style:text-properties officeooo:rsid="00a5801a"/>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iputadas y Diputados de Santa Fe:</text:p>
      <text:p text:style-name="P11"/>
      <text:p text:style-name="P11">La Comisión de <text:span text:style-name="T4">Vivienda y Urbanismo</text:span> ha considerado el proyecto de <text:span text:style-name="T11">Ley</text:span><text:span text:style-name="T4"> </text:span><text:span text:style-name="T13">4</text:span><text:span text:style-name="T14">6601</text:span><text:span text:style-name="T12"> CD – </text:span><text:span text:style-name="T13">DB</text:span><text:span text:style-name="T4"> de </text:span><text:span text:style-name="T5">l</text:span><text:span text:style-name="T9">a </text:span><text:span text:style-name="T4">diputad</text:span><text:span text:style-name="T9">a</text:span><text:span text:style-name="T6"> </text:span><text:span text:style-name="T11">Damaris PACCHIOTTI</text:span><text:span text:style-name="T10">,</text:span><text:span text:style-name="T7"> </text:span><text:span text:style-name="T11">p</text:span><text:span text:style-name="T10">or el cual se crea una </text:span><text:span text:style-name="T11">O</text:span><text:span text:style-name="T10">ficina </text:span><text:span text:style-name="T11">V</text:span><text:span text:style-name="T10">irtual de </text:span><text:span text:style-name="T11">P</text:span><text:span text:style-name="T10">rotección de </text:span><text:span text:style-name="T11">P</text:span><text:span text:style-name="T10">ersonas </text:span><text:span text:style-name="T11">I</text:span><text:span text:style-name="T10">nquilinas y </text:span><text:span text:style-name="T11">P</text:span><text:span text:style-name="T10">romoción de </text:span><text:span text:style-name="T11">O</text:span><text:span text:style-name="T10">ficinas </text:span><text:span text:style-name="T11">T</text:span><text:span text:style-name="T10">erritoriales en la provincia de </text:span><text:span text:style-name="T11">S</text:span><text:span text:style-name="T10">anta </text:span><text:span text:style-name="T11">F</text:span><text:span text:style-name="T10">e</text:span>; y, por las razones expuestas en los fundamentos y las que podrá dar el miembro informante, esta Comisión aconseja la aprobación del <text:span text:style-name="T8">siguiente texto con modificaciones</text:span>:</text:p>
      <text:p text:style-name="P11"/>
      <text:p text:style-name="P24">LA LEGISLATURA DE LA PROVINCIA DE SANTA FE</text:p>
      <text:p text:style-name="P25">SANCIONA CON FUERZA DE</text:p>
      <text:p text:style-name="P25">LEY:</text:p>
      <text:p text:style-name="P7"/>
      <text:p text:style-name="P14"><text:span text:style-name="T26">OFICINA VIRTUAL DE PROTECCIÓN DE PERSONAS INQUILINAS</text:span><text:span text:style-name="T27"> Y </text:span><text:span text:style-name="T28">PROMOCIÓN DE OFICINAS TERRITORIALES</text:span></text:p>
      <text:p text:style-name="P8">CAPÍTULO I</text:p>
      <text:p text:style-name="P8">OFICINA VIRTUAL DE PROTECCIÓN DE PERSONAS INQUILINAS</text:p>
      <text:p text:style-name="P20"/>
      <text:p text:style-name="P15"><text:span text:style-name="T23">ARTÍCULO 1 - Objeto. </text:span><text:span text:style-name="T24">Esta ley tiene por objeto la creación de una oficina virtual de asesoramiento directo a personas inquilinas de la provincia de Santa Fe que requieran información certera y confiable y la promoción de oficinas territoriales en municip</text:span><text:span text:style-name="T29">alidades</text:span><text:span text:style-name="T24"> y comunas para brindar asesoramiento especializado, con la finalidad de garantizar un sistema de información protectorio de sus derechos.</text:span></text:p>
      <text:p text:style-name="P23"/>
      <text:p text:style-name="P16"><text:span text:style-name="T23">ARTÍCULO 2 - Destinatarios/as. </text:span><text:span text:style-name="T24">Se consideran destinatarios/as de los alcances de la presente ley todas las personas humanas y jurídicas locatarias, continuadores o continuadoras -en los términos del artículo 1190 del Código Civil y Comercial de la Nación-, sus sucesores o sucesoras por causa de muerte, o sublocatario o sublocataria y locadores vulnerables de </text:span><text:soft-page-break/><text:span text:style-name="T24">inmuebles localizados en el territorio de la Provincia de Santa Fe.</text:span></text:p>
      <text:p text:style-name="P23"/>
      <text:p text:style-name="P16"><text:span text:style-name="T23">ARTÍCULO 3 - Creación de la Oficina Virtual de Protección de personas inquilinas. </text:span><text:span text:style-name="T24">Créase en el ámbito de la Provincia de Santa Fe, en la </text:span><text:span text:style-name="T29">Secretaría</text:span><text:span text:style-name="T24"> de Hábitat, Urbanismo y Vivienda perteneciente al Ministerio de Infraestructura, Servicios Públicos y Hábitat, la OFICINA VIRTUAL DE </text:span><text:span text:style-name="T29">PROTECCIÓN DE PERSONAS <text:s/>INQUILINAS, la cual brindará asesoramiento a distancia a través de vías telefónicas gratuitas, así como de diversas plataformas digitales adecuadas a la finalidad y accesibles a la amplia mayoría de la población.</text:span></text:p>
      <text:p text:style-name="P23"/>
      <text:p text:style-name="P16"><text:span text:style-name="T23">ARTÍCULO 4 - Funciones. </text:span><text:span text:style-name="T24">La OFICINA VIRTUAL DE PROTECCIÓN DE PERSONAS INQUILINAS tendrá las siguientes funciones:</text:span></text:p>
      <text:p text:style-name="P23">a) realizar asesoramiento legal por vías telefónica y digital de acceso gratuito;</text:p>
      <text:p text:style-name="P16"><text:span text:style-name="T29">b</text:span><text:span text:style-name="T24">) orientar sobre trámites administrativos en curso e intermediar en la gestión;</text:span></text:p>
      <text:p text:style-name="P16"><text:span text:style-name="T29">c</text:span><text:span text:style-name="T24">) mediar en conflictos entre personas propietarias, inquilinas e inmobiliarias;</text:span></text:p>
      <text:p text:style-name="P16"><text:span text:style-name="T29">d</text:span><text:span text:style-name="T24">) planificar y fomentar la creación de instancias locales y coordinar líneas de acción con municip</text:span><text:span text:style-name="T29">alidades</text:span><text:span text:style-name="T24"> y comunas;</text:span></text:p>
      <text:p text:style-name="P16"><text:span text:style-name="T29">e</text:span><text:span text:style-name="T24">) generar políticas públicas de ayuda a personas, familias, trabajadores/as, estudiantes, así como cooperativas, centros comunitarios, entre otros, que tengan dificultades económicas para afrontar los gastos vinculados a los contratos de alquiler o que no posean fianza o garantía al momento de la contratación;</text:span></text:p>
      <text:p text:style-name="P18"><text:span text:style-name="T29">f</text:span><text:span text:style-name="T24">) desarrollar un software consistente en una aplicación para su uso en teléfonos celulares -app- a través de la cual las inquilinas y los inquilinos puedan acceder a la ayuda en línea durante las veinticuatro (24) horas del día;</text:span></text:p>
      <text:p text:style-name="P18"><text:span text:style-name="T29">g</text:span><text:span text:style-name="T25">) fiscalizar y controlar la aplicación de la Ley Nacional 27.551 en todo el territorio provincial;</text:span></text:p>
      <text:p text:style-name="P18"><text:soft-page-break/><text:span text:style-name="T29">h</text:span><text:span text:style-name="T25">) diseñar campañas de difusión en todo el territorio provincial respecto de la existencia, los alcances y el contenido de la Ley Nacional 27.551, con el objetivo de promover el cumplimiento de </text:span><text:span text:style-name="T29">la ley</text:span><text:span text:style-name="T25"> y resguardar los derechos de quienes alquilan; </text:span><text:span text:style-name="T29">y</text:span><text:span text:style-name="T25">,</text:span></text:p>
      <text:p text:style-name="P19"><text:span text:style-name="T29">i</text:span><text:span text:style-name="T25">) adoptar protocolos de</text:span><text:span text:style-name="T29"> </text:span><text:span text:style-name="T25">aplicación de la Ley Nacional 27.551 en articulación con los protocolos generados o que pudieran generarse por las organizaciones de la sociedad civil que trabajan por los derechos de las personas inquilinas a los fines de implementar criterios comunes.</text:span></text:p>
      <text:p text:style-name="P21"/>
      <text:p text:style-name="P16"><text:span text:style-name="T23">ARTÍCULO 5 - Convenios de colaboración.</text:span><text:span text:style-name="T24"> A los efectos de <text:s/>coordinar el trabajo y garantizar la defensa y protección de los derechos de l</text:span><text:span text:style-name="T29">a</text:span><text:span text:style-name="T24">s personas inquilinas, la OFICINA VIRTUAL DE PROTECCIÓN DE PERSONAS INQUILINAS tendrá facultades para firmar convenios o acuerdos de colaboración con organismos públicos, organizaciones de la sociedad civil que trabajan por los derechos de las personas inquilinas, organizaciones sociales, vecinales barriales, universidades, centros de estudios locales, colegios profesionales, escuelas, cámaras sectoriales, a fin de hacer eficaz y efectiva la implementación de los objetivos de la presente ley.</text:span></text:p>
      <text:p text:style-name="P23"/>
      <text:p text:style-name="P9">CAPÍTULO II</text:p>
      <text:p text:style-name="P9">PROMOCIÓN DE OFICINAS TERRITORIALES DE PROTECCIÓN DE PERSONAS INQUILINAS</text:p>
      <text:p text:style-name="P16"><text:span text:style-name="T23">ARTÍCULO 6 - </text:span><text:span text:style-name="T30">Oficinas territoriales de protección</text:span><text:span text:style-name="T23">. </text:span><text:span text:style-name="T24">La OFICINA VIRTUAL DE PROTECCIÓN DE PERSONAS INQUILINAS realizará asesoramientos y acompañamientos a</text:span><text:span text:style-name="T29"> las</text:span><text:span text:style-name="T24"> </text:span><text:span text:style-name="T29">municipalidades</text:span><text:span text:style-name="T24"> y comunas de la Provincia de Santa Fe a los fines de promover la creación de “OFICINAS </text:span><text:span text:style-name="T25">TERRITORIALES</text:span><text:span text:style-name="T24"> DE PROTECCIÓN DE PERSONAS INQUILINAS” en cada </text:span><text:span text:style-name="T29">localidad</text:span><text:span text:style-name="T24"> para trabajar de forma coordinada con la referida Oficina Provincial creada a partir de la presente ley.</text:span></text:p>
      <text:p text:style-name="P16"><text:span text:style-name="T23">ARTÍCULO 7 - Coordinación de acciones</text:span><text:span text:style-name="T30"> con oficinas territoriales e</text:span><text:span text:style-name="T23">xistentes. </text:span><text:span text:style-name="T24">La OFICINA VIRTUAL DE PROTECCIÓN DE PERSONAS INQUILINAS articulará con las </text:span><text:span text:style-name="T29">oficinas</text:span><text:span text:style-name="T24"> locales existentes en las diferentes </text:span><text:soft-page-break/><text:span text:style-name="T24">municipalidades y comunas del territorio provincial, a los fines de coordinar acciones y trabajar de forma conjunta.</text:span></text:p>
      <text:p text:style-name="P23"/>
      <text:p text:style-name="P16"><text:span text:style-name="T23">ARTÍCULO 8 – Funciones . </text:span><text:span text:style-name="T24">Las Oficinas Territoriales tendrán como función primordial la mediación entre locatarios/as y locadores/as, con los alcances que se establezcan en la reglamentación de la presente, para atender los supuestos de controversias suscitadas a partir de la aplicación de la Ley Nacional 27.551, o cualquier otro conflicto generado a raíz del vínculo entre las partes locataria y locadora.</text:span></text:p>
      <text:p text:style-name="P23"/>
      <text:p text:style-name="P16"><text:span text:style-name="T23">ARTÍCULO 9 - Articulación sancionatoria.</text:span><text:span text:style-name="T24"> Las Oficinas Territoriales de Protección de Personas Inquilinas en coordinación con la Oficina Virtual Provincial, articularán mecanismos de colaboración con el Colegio de Corredores Inmobiliarios de la Provincia de Santa Fe, para informar y remitir las denuncias recepcionadas contra matriculados de todo el territorio provincial a los fines de que, mediante el proceso sancionatorio que prevé la Ley 13.154, se apliquen las sanciones correspondientes. Asimismo, en aquellos casos que correspondan sanciones por publicidad engañosa (en los términos del art. 2 de la Ley Nacional N° 24240), las Oficinas Territoriales en coordinación con la Oficina Virtual Provincial derivarán las denuncias recepcionadas </text:span><text:span text:style-name="T25">para darle curso al trámite previsto de defensa de derechos de consumidores y usuarios a través de la Secretaría de Comercio Interior</text:span><text:span text:style-name="T24"> y Servicios del Ministerio de Producción de la Provincia de Santa Fe, o aquella oficina que en el futuro la reemplace.</text:span></text:p>
      <text:p text:style-name="P23"/>
      <text:p text:style-name="P16"><text:span text:style-name="T23">ARTÍCULO 10 - Financiamiento. </text:span><text:span text:style-name="T24">Las erogaciones que demande la implementación de la presente ley serán imputadas </text:span><text:span text:style-name="T29">al presupuesto</text:span><text:span text:style-name="T24"> del presente ejercicio.</text:span></text:p>
      <text:p text:style-name="P22"/>
      <text:p text:style-name="P17"><text:span text:style-name="T23">ARTÍCULO 11 - </text:span><text:span text:style-name="T24">Comuníquese al Poder Ejecutivo.</text:span></text:p>
      <text:p text:style-name="P13"/>
      <text:p text:style-name="P12"/>
      <text:p text:style-name="P12"/>
      <text:p text:style-name="P12"><text:soft-page-break/>Sala de la Comisión <text:span text:style-name="T31">por “zoom”</text:span>, <text:span text:style-name="T20"><text:s/></text:span><text:span text:style-name="T22">27</text:span><text:span text:style-name="T21"> </text:span><text:span text:style-name="T16">de </text:span><text:span text:style-name="T18">ju</text:span><text:span text:style-name="T19">l</text:span><text:span text:style-name="T18">io</text:span><text:span text:style-name="T15"> de 202</text:span><text:span text:style-name="T17">2.</text:span></text:p>
      <text:p text:style-name="P12"/>
      <text:p text:style-name="P27">FIRMANTES: <text:s text:c="2"/><text:span text:style-name="T31">PACCHIOTTI, Damaris</text:span></text:p>
      <text:p text:style-name="P26"><text:s text:c="24"/><text:span text:style-name="T31">FLORITO, Betina</text:span></text:p>
      <text:p text:style-name="P26"><text:s text:c="24"/><text:span text:style-name="T31">DE PONTI, Lucila</text:span></text:p>
      <text:p text:style-name="P26"><text:s text:c="24"/><text:span text:style-name="T31">CANDIDO, Juan Cruz</text:span></text:p>
      <text:p text:style-name="P26"><text:s text:c="24"/></text:p>
      <text:p text:style-name="P26"><text:s text:c="16"/></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normal" style:family="paragraph">
      <style:paragraph-properties fo:margin-top="0cm" fo:margin-bottom="0cm" style:contextual-spacing="false" fo:text-align="start" style:justify-single-word="false" fo:orphans="2" fo:widows="2" style:writing-mode="lr-tb"/>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9"><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4"><draw:text-box fo:min-height="50%"><text:p text:style-name="MP3">Pág. <text:page-number text:select-page="current">5</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4T10:47:20.075360342</meta:creation-date>
    <meta:editing-duration>PT33M53S</meta:editing-duration>
    <meta:editing-cycles>13</meta:editing-cycles>
    <meta:generator>LibreOffice/7.3.3.2$Linux_X86_64 LibreOffice_project/30$Build-2</meta:generator>
    <dc:date>2022-07-28T10:53:13.796965145</dc:date>
    <meta:document-statistic meta:table-count="0" meta:image-count="1" meta:object-count="0" meta:page-count="5" meta:paragraph-count="41" meta:word-count="1063" meta:character-count="7190" meta:non-whitespace-character-count="6047"/>
  </office:meta>
</office:document-meta>
</file>